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@NSimSun" svg:font-family="@NSimSun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Microsoft YaHe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1c1c51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8" style:family="paragraph" style:parent-style-name="Standard" style:list-style-name="WW8Num7">
      <style:paragraph-properties fo:text-align="justify" style:justify-single-word="false" style:text-autospace="none"/>
      <style:text-properties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style:text-autospace="non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text-properties fo:color="#000000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name-complex="Arial" style:font-size-complex="11pt"/>
    </style:style>
    <style:style style:name="P16" style:family="paragraph" style:parent-style-name="Standard">
      <style:paragraph-properties style:text-autospace="none"/>
      <style:text-properties fo:color="#000000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748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.748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.748cm" fo:line-height="150%" fo:text-align="justify" style:justify-single-word="false" fo:text-indent="0cm" style:auto-text-indent="false" style:text-autospace="none">
        <style:tab-stops>
          <style:tab-stop style:position="16.252cm"/>
        </style:tab-stops>
      </style:paragraph-properties>
    </style:style>
    <style:style style:name="P20" style:family="paragraph" style:parent-style-name="Standard">
      <style:paragraph-properties fo:margin-left="0cm" fo:margin-right="0.748cm" fo:line-height="150%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cm" fo:margin-right="0.748cm" fo:line-height="150%" fo:text-align="justify" style:justify-single-word="false" fo:text-indent="0cm" style:auto-text-indent="false" style:text-autospace="none"/>
      <style:text-properties officeooo:paragraph-rsid="001c1c51"/>
    </style:style>
    <style:style style:name="P22" style:family="paragraph" style:parent-style-name="Standard">
      <style:paragraph-properties fo:margin-left="0cm" fo:margin-right="0.748cm" fo:line-height="150%" fo:text-indent="0cm" style:auto-text-indent="false" style:text-autospace="none"/>
    </style:style>
    <style:style style:name="P23" style:family="paragraph" style:parent-style-name="Standard" style:master-page-name="Standard">
      <style:paragraph-properties fo:margin-left="0cm" fo:margin-right="0.748cm" fo:text-indent="0cm" style:auto-text-indent="false" style:page-number="auto" style:text-autospace="none"/>
      <style:text-properties fo:font-size="11pt" style:font-size-asian="11pt" style:font-name-complex="Arial" style:font-size-complex="11pt"/>
    </style:style>
    <style:style style:name="P24" style:family="paragraph" style:parent-style-name="Standard">
      <style:paragraph-properties fo:margin-left="11.001cm" fo:margin-right="0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.501cm" fo:margin-right="0.748cm" fo:text-indent="0cm" style:auto-text-indent="false" style:text-autospace="none"/>
      <style:text-properties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501cm" fo:margin-right="0.748cm" fo:text-align="center" style:justify-single-word="false" fo:text-indent="0cm" style:auto-text-indent="false" style:text-autospace="none"/>
      <style:text-properties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 style:list-style-name="WW8Num6">
      <style:paragraph-properties fo:margin-left="1.27cm" fo:margin-right="0.099cm" fo:text-align="justify" style:justify-single-word="false" fo:text-indent="-0.635cm" style:auto-text-indent="false"/>
    </style:style>
    <style:style style:name="P29" style:family="paragraph" style:parent-style-name="Standard" style:list-style-name="WW8Num6">
      <style:paragraph-properties fo:margin-left="1.27cm" fo:margin-right="0.099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30" style:family="paragraph" style:parent-style-name="Standard" style:list-style-name="WW8Num7">
      <style:paragraph-properties fo:margin-left="1.27cm" fo:margin-right="0.099cm" fo:text-align="justify" style:justify-single-word="false" fo:text-indent="-0.635cm" style:auto-text-indent="false"/>
      <style:text-properties fo:font-size="11pt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2" style:family="paragraph" style:parent-style-name="Standard">
      <style:paragraph-properties fo:margin-left="1.27cm" fo:margin-right="0.099cm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officeooo:rsid="001c1c51" style:font-size-asian="11pt" style:font-name-complex="Arial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Gill Sans MT" fo:font-size="11pt" fo:font-weight="bold" style:font-size-asian="11pt" style:font-weight-asian="bold" style:font-name-complex="Gill Sans MT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fo:font-size="11pt" style:font-size-asian="11pt" style:font-name-complex="Arial" style:font-size-complex="11pt"/>
    </style:style>
    <style:style style:name="T12" style:family="text">
      <style:text-properties officeooo:rsid="001c1c51"/>
    </style:style>
    <style:style style:name="T13" style:family="text">
      <style:text-properties style:font-name="Gill Sans MT1" fo:font-size="11pt" style:font-size-asian="11pt" style:font-name-complex="Arial" style:font-size-complex="11pt"/>
    </style:style>
    <style:style style:name="T14" style:family="text">
      <style:text-properties style:font-name="Gill Sans MT1" fo:font-size="11pt" officeooo:rsid="001c1c51" style:font-size-asian="11pt" style:font-name-complex="Arial" style:font-size-complex="11pt"/>
    </style:style>
    <style:style style:name="T15" style:family="text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use-window-font-color="true" style:font-name="Arial" fo:font-size="11pt" fo:language="it" fo:country="IT" officeooo:rsid="001c1c51" style:font-name-asian="Times New Roman" style:font-size-asian="11pt" style:font-name-complex="Arial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8"><text:span text:style-name="T1">Allegato A) Fac–simile istanza/dichiarazione</text:span></text:p>
      <text:p text:style-name="P17"/>
      <text:p text:style-name="P24">Al <text:span text:style-name="T12">Comune di Cavriago Settore Pubblica Istruzione, Cultura, Giovani, Sport e Tempo Libero</text:span></text:p>
      <text:p text:style-name="P25"/>
      <text:p text:style-name="P25"/>
      <text:p text:style-name="P6"/>
      <text:p text:style-name="P4"><text:span text:style-name="T1">Oggetto: </text:span><text:span text:style-name="T7">AVVISO PUBBLICO PER MANIFESTAZIONE DI INTERESSE PER L’AFFIDAMENTO DELLA CONCESSIONE MEDIANTE CONVENZIONE DELLA SALA POLIVALENTE CON ANNESSO BOCCIODROMO SITA IN CAVRIAGO – VIA PIANELLA</text:span></text:p>
      <text:p text:style-name="P7"/>
      <text:p text:style-name="P7"/>
      <text:p text:style-name="P19"><text:span text:style-name="T1">Il sottoscritto ________________________________________________________________</text:span></text:p>
      <text:p text:style-name="P20"><text:span text:style-name="T1">Nato <text:s/>a ___________________________________il ________________________________</text:span></text:p>
      <text:p text:style-name="P20"><text:span text:style-name="T1">Residente nel Comune di _____________________Provincia__________________________</text:span></text:p>
      <text:p text:style-name="P20"><text:span text:style-name="T1">Via/Piazza_______________________________________________________ n. _________</text:span></text:p>
      <text:p text:style-name="P21"><text:span text:style-name="T1">in qualità di Legale rappresentante (</text:span><text:span text:style-name="T6">oppure quale procuratore del legale rappresentante</text:span><text:span text:style-name="T1">) </text:span><text:span text:style-name="T15">dell’Associazion</text:span><text:span text:style-name="T16">e</text:span><text:span text:style-name="T15"> e/o Società Sportive Dilettantistic</text:span><text:span text:style-name="T16">a</text:span><text:span text:style-name="T15"> </text:span><text:span text:style-name="T16">| Associazione di promozione sociale, organizzazione di volontariato e organizzazione non lucrativa di utilità sociale (ONLUS) | Associazione di promozione sociale affiliata ad organizzazioni ricreative derivate da soggetti pubblici e privati</text:span><text:span text:style-name="T1">______________________________________________________________</text:span></text:p>
      <text:p text:style-name="P20"><text:span text:style-name="T1">con sede nel Comune di____________________________Provincia____________________</text:span></text:p>
      <text:p text:style-name="P20"><text:span text:style-name="T1">Via/Piazza___________________________________________________ n. _____________</text:span></text:p>
      <text:p text:style-name="P20"><text:span text:style-name="T1">con codice fiscale numero______________________________________________________</text:span></text:p>
      <text:p text:style-name="P20"><text:span text:style-name="T1">e con partita IVA numero_______________________________________________________</text:span></text:p>
      <text:p text:style-name="P20"><text:span text:style-name="T1">Telefono_____________________________________Fax____________________________</text:span></text:p>
      <text:p text:style-name="P22"><text:span text:style-name="T1">Posta elettronica certificata _____________________________________________________</text:span></text:p>
      <text:p text:style-name="P26"/>
      <text:p text:style-name="P27">c h i e d e</text:p>
      <text:p text:style-name="P1"/>
      <text:p text:style-name="Default"><text:span text:style-name="T8">di essere ammesso </text:span><text:span text:style-name="T9">alla </text:span><text:span text:style-name="T10">procedura selettiva per l’affidamento in concessione mediante convenzione della sala polivalente con annesso bocciodromo sita in Cavriago – via Pianella</text:span></text:p>
      <text:p text:style-name="P2"/>
      <text:p text:style-name="P4"><text:span text:style-name="T1">a tal fine, con espresso riferimento all’Impresa che rappresenta, consapevole del fatto che, in caso di mendace dichiarazione, saranno applicate nei suoi riguardi, ai sensi dell’articolo 76 del D.P.R. 28-12-2000 n. 445, le sanzioni previste dal codice penale e dalle leggi speciali in materia di falsità negli atti, oltre alle conseguenze amministrative previste per le procedure relative agli appalti pubblici,</text:span></text:p>
      <text:p text:style-name="P10"/>
      <text:p text:style-name="P10">d i c h i a r a</text:p>
      <text:list xml:id="list7408957636922327904" text:style-name="WW8Num7">
        <text:list-item>
          <text:p text:style-name="P8">Di prendere atto che il sistema di individuazione del contraente avverrà in base a quanto stabilito nel suddetto avviso;</text:p>
        </text:list-item>
        <text:list-item>
          <text:p text:style-name="P8">Di accettare tutti i termini della disciplina contrattuale e del disciplinare di cui al suddetto avviso, relativi al suddetto impianto;</text:p>
        </text:list-item>
        <text:list-item>
          <text:p text:style-name="P8">Di partecipare alla manifestazione di interesse in qualità di capogruppo/mandante del raggruppamento costituito <text:soft-page-break/>da:______________________________________________________________________________________________________________________________________________</text:p>
        </text:list-item>
      </text:list>
      <text:p text:style-name="P9"/>
      <text:p text:style-name="P3"><text:span text:style-name="T1">Ai sensi degli articoli 46 e 47 del D.P.R. 445/2000,</text:span></text:p>
      <text:p text:style-name="P3"><text:span text:style-name="T1"/></text:p>
      <text:p text:style-name="P11">dichiara inoltre che</text:p>
      <text:p text:style-name="P9"/>
      <text:list xml:id="list7374689765440213709" text:style-name="WW8Num6">
        <text:list-item>
          <text:p text:style-name="P28"><text:span text:style-name="T1">l’Associazione è formalmente e regolarmente costituita nelle forme di legge previste (atto costitutivo e statuto registrato) e in possesso di Codice Fiscale/partita IVA_______________________;</text:span></text:p>
        </text:list-item>
        <text:list-item>
          <text:p text:style-name="P29">l’Associazione rientra tra i seguenti soggetti:</text:p>
        </text:list-item>
        <text:list-item>
          <text:p text:style-name="P29">l’Associazione è in possesso dei requisiti di partecipazione di cui all’avviso di manifestazione di interesse;</text:p>
        </text:list-item>
        <text:list-item>
          <text:p text:style-name="P28"><text:span text:style-name="T1">l’associazione, il suo legale rappresentante, e i componenti dell’organo direttivo non hanno subito sanzioni interdittive a contrarre con la Pubblica Amministrazione ai sensi del D.lgs. 231/01;</text:span></text:p>
        </text:list-item>
        <text:list-item>
          <text:p text:style-name="P29">l’Associazione ha la sede operativa/filiale stabilmente funzionante nel territorio del Comune di Cavriago;</text:p>
        </text:list-item>
        <text:list-item>
          <text:p text:style-name="P28"><text:span text:style-name="T1">è a conoscenza che, qualora dal controllo delle dichiarazioni qui rese, effettuato anche d’ufficio, nonché ai sensi dell’art. 668 comma 1 del c.p.p. emerga la non veridicità del contenuto della dichiarazione, o comunque la sussistenza di cause di esclusione, l’Associazione decadrà dai benefici eventualmente conseguenti al provvedimento emanato.</text:span></text:p>
        </text:list-item>
      </text:list>
      <text:p text:style-name="P31">Allega alla presente:</text:p>
      <text:list xml:id="list85338814253594" text:continue-list="list7408957636922327904" text:style-name="WW8Num7">
        <text:list-item>
          <text:p text:style-name="P30">schema di disciplinare debitamente sottoscritto in ogni pagine;</text:p>
        </text:list-item>
        <text:list-item>
          <text:p text:style-name="P30">statuto e Atto costitutivo dell’Associazione;</text:p>
        </text:list-item>
        <text:list-item>
          <text:p text:style-name="P30">eventuale procura notarile in caso di delega alla sottoscrizione della manifestazione di interesse;</text:p>
        </text:list-item>
        <text:list-item>
          <text:p text:style-name="P30">in caso di Associazione Temporanea: o l’atto di mandato, se già costituita, o l’impegno sottoscritto da tutti i soggetti a costituire l’Associazione in caso di eventuale affidamento del servizio.</text:p>
        </text:list-item>
      </text:list>
      <text:p text:style-name="P32"/>
      <text:p text:style-name="P14"/>
      <text:p text:style-name="P15"/>
      <text:p text:style-name="P5"><text:span text:style-name="T11">Data <text:tab/><text:tab/><text:tab/><text:tab/><text:tab/><text:tab/><text:tab/><text:tab/><text:tab/> <text:s text:c="15"/>Firma </text:span></text:p>
      <text:p text:style-name="P16">___________________ <text:s/><text:tab/><text:tab/><text:tab/><text:tab/><text:tab/><text:tab/>_________________________</text:p>
      <text:p text:style-name="P16"/>
      <text:p text:style-name="P16"/>
      <text:p text:style-name="P16"/>
      <text:p text:style-name="P15"/>
      <text:p text:style-name="P12"><text:span text:style-name="T11">Se non firmato digitalmente allegare alla domanda copia fotostatica di un documento di identità del sottoscrittore la domanda.</text:span></text:p>
      <text:p text:style-name="P12"><text:span text:style-name="T11">Nel caso di procuratore del legale rappresentante allegare copia, conforme all’originale o autenticata, della relativa procura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@NSimSun" svg:font-family="@NSimSun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ill Sans MT1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, 'Microsoft YaHe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Carattere_20_Carattere6" style:display-name=" Carattere Carattere6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@NSimSun" fo:font-family="@NSimSun" style:font-family-generic="modern" style:font-name-asian="@NSimSun" style:font-family-asian="@NSimSun" style:font-family-generic-asian="modern" style:font-name-complex="@NSimSun" style:font-family-complex="@NSimSun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fo:font-style="normal" style:font-style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stremose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  <style:text-properties style:font-name="@NSimSu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375cm" fo:text-indent="-0.635cm" fo:margin-left="8.37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645cm" fo:text-indent="-0.635cm" fo:margin-left="9.64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915cm" fo:text-indent="-0.635cm" fo:margin-left="10.915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185cm" fo:text-indent="-0.635cm" fo:margin-left="12.1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A_Silvestri</meta:initial-creator>
    <meta:creation-date>2018-03-16T12:59:00</meta:creation-date>
    <dc:date>2023-08-30T08:53:38.763000000</dc:date>
    <meta:print-date>2017-05-10T10:55:00</meta:print-date>
    <meta:editing-cycles>6</meta:editing-cycles>
    <meta:editing-duration>PT46M</meta:editing-duration>
    <meta:document-statistic meta:table-count="0" meta:image-count="0" meta:object-count="0" meta:page-count="2" meta:paragraph-count="38" meta:word-count="529" meta:character-count="4536" meta:non-whitespace-character-count="4023"/>
    <meta:generator>LibreOffice/4.2.6.3$Windows_x86 LibreOffice_project/3fd416d4c6db7d3204c17ce57a1d70f6e531ee21</meta:generator>
  </office:meta>
</office:document-meta>
</file>